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Überschrift1" style:family="paragraph">
      <style:text-properties fo:font-weight="normal" style:font-weight-asian="normal" fo:font-size="12pt" style:font-size-asian="12pt"/>
    </style:style>
    <style:style style:name="P10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margin-bottom="0in" fo:text-indent="0.25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margin-bottom="0in" fo:text-indent="0.2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2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margin-bottom="0in" fo:text-indent="0.25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margin-bottom="0in" fo:text-indent="0.25in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margin-bottom="0in" fo:text-indent="0.25in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paragraph-properties fo:margin-bottom="0in" fo:text-indent="0.25in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margin-bottom="0in" fo:text-indent="0.25in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6" style:parent-style-name="Überschrift1" style:family="paragraph">
      <style:text-properties fo:font-weight="normal" style:font-weight-asian="normal" fo:font-size="12pt" style:font-size-asian="12pt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4.5284in"/>
    </style:style>
    <style:style style:name="Table57" style:family="table">
      <style:table-properties style:width="6.890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00%"/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00%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P105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08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1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2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6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9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1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5" style:parent-style-name="Standard" style:family="paragraph">
      <style:paragraph-properties fo:margin-bottom="0in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27" style:parent-style-name="Absatz-Standardschriftart" style:family="text">
      <style:text-properties style:font-name="NimbusSanL-Regu" style:font-name-asian="Times New Roman" style:font-name-complex="NimbusSanL-Regu" style:use-window-font-color="true" fo:font-size="10pt" style:font-size-asian="10pt" style:font-size-complex="10pt" fo:language="en" fo:country="US" style:language-asian="de" style:country-asian="DE" style:language-complex="ar" style:country-complex="SA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2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</text:h>
      <text:p text:style-name="Textbody"><text:span text:style-name="T7">[enter title here]</text:span></text:p>
      <text:p text:style-name="P8"/>
      <text:h text:style-name="P9" text:outline-level="1"><text:bookmark-start text:name="__RefHeading__212_514205588"/><text:bookmark-end text:name="__RefHeading__212_514205588"/>Program coordinators</text:h>
      <text:h text:style-name="P10" text:outline-level="3"><text:bookmark-start text:name="__RefHeading__214_514205588"/><text:bookmark-end text:name="__RefHeading__214_514205588"/><text:span text:style-name="T11">Corresponding coordinator:</text:span></text:h>
      <text:p text:style-name="P12">Name:<text:s/></text:p>
      <text:p text:style-name="P13"><text:span text:style-name="T14">Affiliation:<text:s/></text:span></text:p>
      <text:p text:style-name="P15"><text:span text:style-name="T16">Address:</text:span></text:p>
      <text:p text:style-name="P17">E-mail:<text:s/></text:p>
      <text:p text:style-name="P18">Expertise:</text:p>
      <text:h text:style-name="P19" text:outline-level="3"><text:span text:style-name="T20">Second coordinator:</text:span></text:h>
      <text:p text:style-name="P21">Name:<text:s/></text:p>
      <text:p text:style-name="P22"><text:span text:style-name="T23">Affiliation:<text:s/></text:span></text:p>
      <text:p text:style-name="P24"><text:span text:style-name="T25">Address:</text:span></text:p>
      <text:p text:style-name="P26">E-mail:<text:s/></text:p>
      <text:p text:style-name="P27">Expertise:</text:p>
      <text:h text:style-name="P28" text:outline-level="3"><text:span text:style-name="T29">Third coordinator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Fourth coordinator:</text:span></text:h>
      <text:p text:style-name="P39">Name:<text:s/></text:p>
      <text:p text:style-name="P40"><text:span text:style-name="T41">Affiliation:<text:s/></text:span></text:p>
      <text:p text:style-name="P42"><text:span text:style-name="T43">Address:</text:span></text:p>
      <text:p text:style-name="P44">E-mail:<text:s/></text:p>
      <text:p text:style-name="P45">Expertise:</text:p>
      <text:h text:style-name="P46" text:outline-level="3"><text:span text:style-name="T47">Fifth coordinator/local contact:</text:span></text:h>
      <text:p text:style-name="P48">Name:<text:s/></text:p>
      <text:p text:style-name="P49"><text:span text:style-name="T50">Affiliation:<text:s/></text:span></text:p>
      <text:p text:style-name="P51"><text:span text:style-name="T52">Address:</text:span></text:p>
      <text:p text:style-name="P53">E-mail:<text:s/></text:p>
      <text:p text:style-name="P54"><text:span text:style-name="T55">Expertise:</text:span></text:p>
      <text:h text:style-name="P56" text:outline-level="1">Several preferred dates (indicate priorities, if any)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bookmark-start text:name="__RefHeading__216_514205588"/><text:bookmark-start text:name="__RefHeading__224_514205588"/><text:bookmark-end text:name="__RefHeading__216_514205588"/><text:bookmark-end text:name="__RefHeading__224_514205588"/><text:span text:style-name="T65">First day of the 4 week program</text:span></text:p>
          </table:table-cell>
          <table:covered-table-cell/>
          <table:covered-table-cell/>
          <table:table-cell table:style-name="TableCell66">
            <text:p text:style-name="P67"><text:span text:style-name="T68">Comments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2024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024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024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024</text:p>
          </table:table-cell>
          <table:table-cell table:style-name="TableCell103">
            <text:p text:style-name="P104"/>
          </table:table-cell>
        </table:table-row>
      </table:table>
      <text:p text:style-name="Textbody"/>
      <text:p text:style-name="Standard"/>
      <text:h text:style-name="P105" text:outline-level="2"><text:bookmark-start text:name="__RefHeading__226_514205588"/><text:bookmark-end text:name="__RefHeading__226_514205588"/><text:soft-page-break/>Summary</text:h>
      <text:p text:style-name="P106">Summary of the topic, relevance and scientific questions for non-specialists</text:p>
      <text:p text:style-name="Standard"><text:span text:style-name="T107">[enter here]</text:span></text:p>
      <text:h text:style-name="P108" text:outline-level="2"><text:bookmark-start text:name="__RefHeading__228_514205588"/><text:bookmark-end text:name="__RefHeading__228_514205588"/>Scientific motivation</text:h>
      <text:p text:style-name="P109">Scientific motivation and short description of the research field</text:p>
      <text:p text:style-name="Standard"><text:span text:style-name="T110">[enter here]</text:span></text:p>
      <text:h text:style-name="P111" text:outline-level="2"><text:bookmark-start text:name="__RefHeading__230_514205588"/><text:bookmark-end text:name="__RefHeading__230_514205588"/>Key scientific questions addressed by the MIAPP program</text:h>
      <text:p text:style-name="P112">What are the anticipated theoretical or experimental advances?</text:p>
      <text:p text:style-name="P113">(theoretical methods, experimental or observational techniques, analyses, ...)</text:p>
      <text:p text:style-name="P114"/>
      <text:p text:style-name="Standard"><text:span text:style-name="T115">[enter here]</text:span></text:p>
      <text:h text:style-name="P116" text:outline-level="2"><text:bookmark-start text:name="__RefHeading__232_514205588"/><text:bookmark-end text:name="__RefHeading__232_514205588"/>Timeliness</text:h>
      <text:p text:style-name="P117">Explain why the program should be held in 2024.</text:p>
      <text:p text:style-name="Standard"><text:span text:style-name="T118">[enter here]</text:span></text:p>
      <text:h text:style-name="P119" text:outline-level="2"><text:bookmark-start text:name="__RefHeading__234_514205588"/><text:bookmark-end text:name="__RefHeading__234_514205588"/>Topical Workshop</text:h>
      <text:p text:style-name="P120">Do you plan to include a short topical workshop? What topic?</text:p>
      <text:p text:style-name="Standard"><text:span text:style-name="T121">[enter here]</text:span></text:p>
      <text:h text:style-name="P122" text:outline-level="2"><text:bookmark-start text:name="__RefHeading__236_514205588"/><text:bookmark-end text:name="__RefHeading__236_514205588"/>Participants</text:h>
      <text:p text:style-name="P123">Who are key participants?</text:p>
      <text:p text:style-name="P124">Who has been<text:s/>contacted and who has expressed interest in attending?</text:p>
      <text:p text:style-name="P125"><text:span text:style-name="T126">(You may quote explicit expressions<text:s/></text:span><text:span text:style-name="T127">and attach a separate file</text:span><text:span text:style-name="T128">.)</text:span></text:p>
      <text:p text:style-name="P129"/>
      <text:p text:style-name="Standard"><text:span text:style-name="T130">[enter here]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10" text:anchor-type="paragraph" svg:x="4.91332in" svg:y="0.62034in" svg:width="1.40299in" svg:height="0.6281in" style:rel-width="scale" style:rel-height="scale"><draw:image xlink:href="media/image1.png" xlink:type="simple" xlink:show="embed" xlink:actuate="onLoad"/><svg:title/><svg:desc>Z:\MIAPP\Proposals\Proposals_2018\Templates\ProposalTemplate_18_ LaTeX\ProposalTemplate\logo\miapp_logo.png</svg:desc></draw:frame></text:span><text:span text:style-name="T4"><draw:frame draw:z-index="251659264" draw:style-name="a1" draw:name="Picture" text:anchor-type="paragraph" svg:x="5.5125in" svg:y="0.05in" svg:width="1.57986in" svg:height="0.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Schmid-Willers, Sandra</dc:creator>
    <meta:creation-date>2020-02-17T16:11:00Z</meta:creation-date>
    <dc:date>2021-12-21T12:55:00Z</dc:date>
    <meta:template xlink:href="Normal" xlink:type="simple"/>
    <meta:editing-cycles>4</meta:editing-cycles>
    <meta:editing-duration>PT0S</meta:editing-duration>
    <meta:document-statistic meta:page-count="2" meta:paragraph-count="2" meta:word-count="181" meta:character-count="1324" meta:row-count="9" meta:non-whitespace-character-count="1145"/>
  </office:meta>
</office:document-meta>
</file>